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size-complex="14pt"/>
    </style:style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  <style:style style:name="P7" style:parent-style-name="Akapitzlistą" style:family="paragraph"/>
  </office:automatic-styles>
  <office:body>
    <office:text text:use-soft-page-breaks="true">
      <text:h text:style-name="P1" text:outline-level="1">Zarządzenie numer 13/2023 Dyrektora Zarządu Dróg Powiatowych w Piotrkowie Trybunalskim z dnia 28.12.2023 roku<text:s/><text:span text:style-name="T3">w sprawie określenia dnia wolnego od pracy dla pracowników Zarządu Dróg Powiatowych w Piotrkowie Trybunalskim za święto przypadające w sobotę<text:s/></text:span></text:h>
      <text:p text:style-name="Normalny">Na podstawie artykułu 130 § 2 ustawy z dnia 26 czerwca 1974 roku - Kodeks Pracy (tekst jednolity: Dziennik Ustaw 2023 pozycja 1465) w związku z artykułem 43 ustęp 1 ustawy z dnia 21 listopada 2008 roku o pracownikach samorządowych (tekst jednolity: Dziennik Ustaw 2022 pozycja 530 z późniejszymi zmianami), zarządzam, co następuje:</text:p>
      <text:h text:style-name="Nagłówek2" text:outline-level="2">§ 1</text:h>
      <text:list text:style-name="LFO1" text:continue-numbering="true">
        <text:list-item>
          <text:p text:style-name="P4">Wyznaczam na dzień wolny od pracy dla pracowników Zarządu Dróg Powiatowych w Piotrkowie Trybunalskim w zamian za święto przypadające w dniu 6 stycznia 2024 roku, inny dzień wolny od pracy ustalony indywidualnie na pisemny wniosek pracownika za zgodą przełożonego w terminie przypadającym pomiędzy 2 stycznia 2024 roku a 31 stycznia 2024 roku.</text:p>
        </text:list-item>
        <text:list-item>
          <text:p text:style-name="P5">Wyżej wymienione wnioski należy złożyć do 20 stycznia 2024 roku.</text:p>
        </text:list-item>
        <text:list-item>
          <text:p text:style-name="P6">Dla pracowników, którzy w terminie określonym w § 1 ustęp 2 nie złożą wniosku, o którym mowa w § 1 ustęp 1, wyznaczam na dzień wolny od pracy w zamian za święto przypadające w dniu 6 stycznia 2024 roku dzień 31 stycznia 2024 roku.</text:p>
        </text:list-item>
        <text:list-item>
          <text:p text:style-name="P7">Ustęp 1 nie dotyczy pracowników zatrudnionych w niepełnym wymiarze czasu pracy, dla których ustalane są indywidualne harmonogramy czasu pracy w miesięcznym okresie rozliczeniowym</text:p>
        </text:list-item>
      </text:list>
      <text:h text:style-name="Nagłówek2" text:outline-level="2">§ 2</text:h>
      <text:p text:style-name="Normalny">Zarządzenie wchodzi w życie z dniem podpis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top="0.0833in" fo:margin-bottom="0.0833in" fo:line-height="115%"/>
      <style:text-properties style:font-name="Arial" style:font-name-asian="Times New Roman" style:letter-kerning="false" fo:font-size="14pt" style:font-size-asian="14pt" style:font-size-complex="16pt" style:language-asian="hi" style:country-asian="IN" style:language-complex="hi" style:country-complex="IN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style:font-weight-complex="bold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weight-complex="bold" fo:font-size="16pt" style:font-size-asian="16pt" fo:hyphenate="false"/>
    </style:style>
    <style:style style:name="Normalny" style:display-name="Normalny" style:family="paragraph">
      <style:paragraph-properties fo:widows="0" fo:orphans="0" fo:margin-bottom="0in" fo:line-height="150%"/>
      <style:text-properties style:font-name="Arial"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6pt" style:language-asian="hi" style:country-asian="I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Arial" style:font-name-asian="Arial Unicode MS" style:font-name-complex="Mangal" style:font-weight-complex="bold" style:letter-kerning="true" fo:font-size="14pt" style:font-size-asian="14pt" style:font-size-complex="12pt" style:language-asian="hi" style:country-asian="I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Times New Roman" style:font-name-asian="Arial Unicode MS" style:font-name-complex="Mangal" style:font-weight-complex="bold" style:letter-kerning="true" fo:font-size="16pt" style:font-size-asian="16pt" style:font-size-complex="12pt" style:language-asian="hi" style:country-asian="IN" style:language-complex="hi" style:country-complex="I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ekstpodstawowy21" style:display-name="Tekst podstawowy 21" style:family="paragraph" style:parent-style-name="Normalny">
      <style:text-properties fo:font-size="16pt" style:font-size-asian="16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style:font-name="Times New Roman" style:font-name-asian="Arial Unicode MS" style:font-name-complex="Mangal" fo:font-style="italic" style:font-style-asian="italic" style:font-style-complex="italic" fo:color="#4472C4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1" style:family="paragraph">
      <style:text-properties style:font-name-complex="Arial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h text:style-name="P2" text:outline-level="1">DP-III.021.13.2023.J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umer 13/2023</dc:title>
    <dc:description/>
    <dc:subject/>
    <meta:initial-creator>Małgorzata Szczygielska</meta:initial-creator>
    <dc:creator>Małgorzata Szczygielska</dc:creator>
    <meta:creation-date>2024-02-01T08:17:00Z</meta:creation-date>
    <dc:date>2024-02-01T09:59:00Z</dc:date>
    <meta:template xlink:href="Normal" xlink:type="simple"/>
    <meta:editing-cycles>3</meta:editing-cycles>
    <meta:editing-duration>PT2340S</meta:editing-duration>
    <meta:document-statistic meta:page-count="1" meta:paragraph-count="2" meta:word-count="208" meta:character-count="1457" meta:row-count="10" meta:non-whitespace-character-count="1251"/>
  </office:meta>
</office:document-meta>
</file>